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D#m7 F# BM7 Fm7-Bb7 x2)</text:p>
      <text:p>(<text:span text:style-name="Measure_20__23_1">Sun</text:span>ny <text:s text:c="5"/>D#m7 F# BM7 E - F7 Bb7 D#m (D#m-D#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D#m-B7)</text:p>
      <text:p><text:s/>And <text:span text:style-name="Measure_20__23_1">now</text:span> I feel <text:span text:style-name="Measure_20__23_2">ten</text:span> feet tall)</text:p>
      <text:p/>
      <text:p><text:s text:c="3"/>[Verse] (Em G7 CM7 F#m7-B7 x2)</text:p>
      <text:p><text:s text:c="12"/>Em G7 CM7 F - F#7 B7 Em Em-C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Fm G#7 C#M7 Gm7-C7 x2)</text:p>
      <text:p><text:s text:c="10"/>Fm G#7 C#M7 F#7 - G7 C7 Fm Fm-C#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F#m A7 DM7 G#m7-C#7 x2)</text:p>
      <text:p><text:s text:c="4"/>se] F#m A7 DM7 G - G#7 C#7 (F#m Bm-C#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